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8-05-2024 tot 08-05-2024 op de locatie Timorstraat 12 en 28 Nijmegen zaaknummer AB24.0063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8-05-2024 tot 08-05-2024 op de locatie Timorstraat 12 en 28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09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9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9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van 08-05-2024 tot 08-05-2024 op de locatie Timorstraat 12 en 28 Nijmegen zaaknummer AB24.00632</meta:user-defined>
    <meta:user-defined meta:name="DCTERMS.W3CDTF/DCTERMS.available">2024-05-14</meta:user-defined>
    <meta:user-defined meta:name="DCTERMS.W3CDTF/OVERHEIDop.jaargang">2024</meta:user-defined>
    <meta:user-defined meta:name="OVERHEIDop.publicationIssue">210098</meta:user-defined>
    <meta:user-defined meta:name="OVERHEIDop.GmbID/DC.identifier">gmb-2024-210098</meta:user-defined>
    <meta:user-defined meta:name="OVERHEIDop.versieInformatie"/>
  </office:meta>
</office:document-meta>
</file>