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duplex complex naar een 2-onder-1-kapwoning aan Van Eklaan 29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SCHOONEBEEK</text:span>
          </text:p>
            <text:p text:style-name="common-al">30 april 2024<text:span text:style-name="nadrukvet">, Van Eklaan 29,</text:span> het wijzigen van een duplex complex naar een 2-onder-1-kapwoning (2024-017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0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7</meta:user-defined>
    <dc:language>nl</dc:language>
    <meta:user-defined meta:name="OVERHEIDop.locatietype/OVERHEIDop.gebiedsmarkering">Adres</meta:user-defined>
    <meta:user-defined meta:name="DC.title">Toestemming voor het wijzigen van een duplex complex naar een 2-onder-1-kapwoning aan Van Eklaan 29 te Nieuw-Schoonebeek</meta:user-defined>
    <meta:user-defined meta:name="DCTERMS.W3CDTF/DCTERMS.available">2024-05-14</meta:user-defined>
    <meta:user-defined meta:name="DCTERMS.W3CDTF/OVERHEIDop.jaargang">2024</meta:user-defined>
    <meta:user-defined meta:name="OVERHEIDop.publicationIssue">210095</meta:user-defined>
    <meta:user-defined meta:name="OVERHEIDop.GmbID/DC.identifier">gmb-2024-210095</meta:user-defined>
    <meta:user-defined meta:name="OVERHEIDop.versieInformatie"/>
  </office:meta>
</office:document-meta>
</file>