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nieuw energie onderstation op de locatie nabij Alde Weteringweg Beek zaaknummer AB24.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0093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93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ealiseren van een nieuw energie onderstation op de locatie nabij Alde Weteringweg Beek zaaknummer AB24.0061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93</meta:user-defined>
    <meta:user-defined meta:name="OVERHEIDop.GmbID/DC.identifier">gmb-2024-210093</meta:user-defined>
    <meta:user-defined meta:name="OVERHEIDop.versieInformatie"/>
  </office:meta>
</office:document-meta>
</file>