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houden van schilderwerk, Akerkhof 20, 9711 JB Groningen, Akerkhof 18, 9711 JB Groningen, Akerkhof 18a, 9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houden van schilderwerk aan </text:span>
            <text:span text:style-name="nadrukvet">Schoolholm 4b  te Groningen Schoolholm 3a  te Groningen Schoolholm 4a  te Groningen Schoolholm 2a  te Groningen Schoolholm 4  te Groningen Schoolholm 2  te Groningen Akerkhof 18a  te Groningen Akerkhof 18  te Groningen Akerkhof 20  te Groningen Schoolholm 3  te Groningen  </text:span>
          </text:p>
            <text:p text:style-name="common-al">De gemeente Groningen heeft een omgevingsvergunning verleend. De gemeente geeft hiermee toestemming voor het onderhouden van schilderwerk aan Schoolholm 4b  te Groningen Schoolholm 3a  te Groningen Schoolholm 4a  te Groningen Schoolholm 2a  te Groningen Schoolholm 4  te Groningen Schoolholm 2  te Groningen Akerkhof 18a  te Groningen Akerkhof 18  te Groningen Akerkhof 20  te Groningen Schoolholm 3  te Groningen  , dossiernummer GRN-00001887.  (verzonden 08-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0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onderhouden van schilderwerk, Akerkhof 20, 9711 JB Groningen, Akerkhof 18, 9711 JB Groningen, Akerkhof 18a, 9711</meta:user-defined>
    <meta:user-defined meta:name="OVERHEIDop.datumEindeReactietermijn">2024-06-25</meta:user-defined>
    <meta:user-defined meta:name="OVERHEIDop.terinzageleggingBG">https://groningen.lokalebekendmakingen.nl/case/1:9822:10623</meta:user-defined>
    <meta:user-defined meta:name="DCTERMS.W3CDTF/DCTERMS.available">2024-05-14</meta:user-defined>
    <meta:user-defined meta:name="DCTERMS.W3CDTF/OVERHEIDop.jaargang">2024</meta:user-defined>
    <meta:user-defined meta:name="OVERHEIDop.publicationIssue">210092</meta:user-defined>
    <meta:user-defined meta:name="OVERHEIDop.GmbID/DC.identifier">gmb-2024-210092</meta:user-defined>
    <meta:user-defined meta:name="OVERHEIDop.versieInformatie"/>
  </office:meta>
</office:document-meta>
</file>