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zaaknummer - Aanvraag omgevingsvergunning het verwijderen en nieuw plaatsen van een leiding nabij Moerseweg 1a, 3216 LG Abbenbroek, Verzoeklocatie 20240425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en nieuw plaatsen van een l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oerseweg 1 a </text:p>
            <text:p text:style-name="common-al">3216 L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39192 was 193041260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0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9192</meta:user-defined>
    <meta:user-defined meta:name="DCTERMS.abstract">Het verwijderen en nieuw plaatsen van een 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Rectificatie zaaknummer - Aanvraag omgevingsvergunning het verwijderen en nieuw plaatsen van een leiding nabij Moerseweg 1a, 3216 LG Abbenbroek, Verzoeklocatie 2024042500280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91</meta:user-defined>
    <meta:user-defined meta:name="OVERHEIDop.GmbID/DC.identifier">gmb-2024-210091</meta:user-defined>
    <meta:user-defined meta:name="OVERHEIDop.versieInformatie"/>
  </office:meta>
</office:document-meta>
</file>