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hogen van de landbodem op de locatie nabij: Smitjesland 12, Lent zaaknummer MA24.01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hogen van de landbodem op de locatie nabij: Smitjesland 12,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09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9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9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hogen van de landbodem op de locatie nabij: Smitjesland 12, Lent zaaknummer MA24.01080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90</meta:user-defined>
    <meta:user-defined meta:name="OVERHEIDop.GmbID/DC.identifier">gmb-2024-210090</meta:user-defined>
    <meta:user-defined meta:name="OVERHEIDop.versieInformatie"/>
  </office:meta>
</office:document-meta>
</file>