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het tijdelijk plaatsen van woonunits aan Kloosterweg 38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R-COMPASCUUM</text:span>
          </text:p>
            <text:p text:style-name="common-al">23 april 2024, <text:span text:style-name="nadrukvet">Kloosterweg 38,</text:span> het verlengen van het tijdelijk plaatsen van woonunits (2024-029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0084</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84</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84</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91</meta:user-defined>
    <dc:language>nl</dc:language>
    <meta:user-defined meta:name="OVERHEIDop.locatietype/OVERHEIDop.gebiedsmarkering">Adres</meta:user-defined>
    <meta:user-defined meta:name="DC.title">Toestemming voor het verlengen van het tijdelijk plaatsen van woonunits aan Kloosterweg 38 te Emmer-Compascuum</meta:user-defined>
    <meta:user-defined meta:name="DCTERMS.W3CDTF/DCTERMS.available">2024-05-14</meta:user-defined>
    <meta:user-defined meta:name="DCTERMS.W3CDTF/OVERHEIDop.jaargang">2024</meta:user-defined>
    <meta:user-defined meta:name="OVERHEIDop.publicationIssue">210084</meta:user-defined>
    <meta:user-defined meta:name="OVERHEIDop.GmbID/DC.identifier">gmb-2024-210084</meta:user-defined>
    <meta:user-defined meta:name="OVERHEIDop.versieInformatie"/>
  </office:meta>
</office:document-meta>
</file>