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een beneden en bovenwoning op de locatie Van 't Santstraat 99 en 101 Nijmegen zaaknummer AB24.007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amenvoegen van een beneden en bovenwoning op de locatie Van 't Santstraat 99 en 10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08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8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8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een beneden en bovenwoning op de locatie Van 't Santstraat 99 en 101 Nijmegen zaaknummer AB24.00753</meta:user-defined>
    <meta:user-defined meta:name="DCTERMS.W3CDTF/DCTERMS.available">2024-05-14</meta:user-defined>
    <meta:user-defined meta:name="DCTERMS.W3CDTF/OVERHEIDop.jaargang">2024</meta:user-defined>
    <meta:user-defined meta:name="OVERHEIDop.publicationIssue">210083</meta:user-defined>
    <meta:user-defined meta:name="OVERHEIDop.GmbID/DC.identifier">gmb-2024-210083</meta:user-defined>
    <meta:user-defined meta:name="OVERHEIDop.versieInformatie"/>
  </office:meta>
</office:document-meta>
</file>