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8, 1214 JH Hilversum, Verzoeklocatie 2024031201146 (kappen 1 boom); CLZ-00009265; 10-05-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ilvertsweg 8, 1214 JH Hilversum, Verzoeklocatie 2024031201146 (kappen 1 boom); CLZ-00009265; 10-05-2024; Status: Verlenging beslistermijn, gemeente Hilversum.</text:p>
            <text:p text:style-name="common-al">
            
          </text:p>
            <text:p text:style-name="common-al">Datum verlenging: 10-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06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6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6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265</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Hilvertsweg 8, 1214 JH Hilversum, Verzoeklocatie 2024031201146 (kappen 1 boom); CLZ-00009265; 10-05-2024; Status: Verlenging beslistermijn, gemeente Hilversum</meta:user-defined>
    <meta:user-defined meta:name="DCTERMS.W3CDTF/DCTERMS.available">2024-05-14</meta:user-defined>
    <meta:user-defined meta:name="DCTERMS.W3CDTF/OVERHEIDop.jaargang">2024</meta:user-defined>
    <meta:user-defined meta:name="OVERHEIDop.publicationIssue">210067</meta:user-defined>
    <meta:user-defined meta:name="OVERHEIDop.GmbID/DC.identifier">gmb-2024-210067</meta:user-defined>
    <meta:user-defined meta:name="OVERHEIDop.versieInformatie"/>
  </office:meta>
</office:document-meta>
</file>