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werkzaamheden, Akerkhof 20, 9711 JB Groningen, Akerkhof 18, 9711 JB Groningen, Akerkhof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werkzaamheden aan </text:span>
            <text:span text:style-name="nadrukvet">Akerkhof 20  te Groningen Akerkhof 18  te Groningen Akerkhof 18a  te Groningen Schoolholm 2  te Groningen Schoolholm 4  te Groningen Schoolholm 2a  te Groningen Schoolholm 4a  te Groningen Schoolholm 4b  te Groningen  </text:span>
          </text:p>
            <text:p text:style-name="common-al">De gemeente Groningen heeft een omgevingsvergunning verleend. De gemeente geeft hiermee toestemming voor het uitvoeren van onderhoudwerkzaamheden aan Akerkhof 20  te Groningen Akerkhof 18  te Groningen Akerkhof 18a  te Groningen Schoolholm 2  te Groningen Schoolholm 4  te Groningen Schoolholm 2a  te Groningen Schoolholm 4a  te Groningen Schoolholm 4b  te Groningen  , dossiernummer CLZ-00001385.  (verzonden 08-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06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6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6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voeren van onderhoudwerkzaamheden, Akerkhof 20, 9711 JB Groningen, Akerkhof 18, 9711 JB Groningen, Akerkhof 1</meta:user-defined>
    <meta:user-defined meta:name="OVERHEIDop.datumEindeReactietermijn">2024-06-25</meta:user-defined>
    <meta:user-defined meta:name="OVERHEIDop.terinzageleggingBG">https://groningen.lokalebekendmakingen.nl/case/1:9822:10597</meta:user-defined>
    <meta:user-defined meta:name="DCTERMS.W3CDTF/DCTERMS.available">2024-05-14</meta:user-defined>
    <meta:user-defined meta:name="DCTERMS.W3CDTF/OVERHEIDop.jaargang">2024</meta:user-defined>
    <meta:user-defined meta:name="OVERHEIDop.publicationIssue">210061</meta:user-defined>
    <meta:user-defined meta:name="OVERHEIDop.GmbID/DC.identifier">gmb-2024-210061</meta:user-defined>
    <meta:user-defined meta:name="OVERHEIDop.versieInformatie"/>
  </office:meta>
</office:document-meta>
</file>