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5 woningen aan Neptunusbaan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KLAZIENAVEEN </text:span>
          </text:p>
            <text:p text:style-name="common-al">1 mei 2024, <text:span text:style-name="nadrukvet">Neptunusbaan</text:span>, het bouwen van 5 woningen (2024-0874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0051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5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5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874</meta:user-defined>
    <dc:language>nl</dc:language>
    <meta:user-defined meta:name="OVERHEIDop.locatietype/OVERHEIDop.gebiedsmarkering">Weg</meta:user-defined>
    <meta:user-defined meta:name="DC.title">Aanvraag vergunning voor het bouwen van 5 woningen aan Neptunusbaan te Klazienave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051</meta:user-defined>
    <meta:user-defined meta:name="OVERHEIDop.GmbID/DC.identifier">gmb-2024-210051</meta:user-defined>
    <meta:user-defined meta:name="OVERHEIDop.versieInformatie"/>
  </office:meta>
</office:document-meta>
</file>