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keerbelastingen Bloemendaal 2024-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9 maart 2024;</text:p>
            <text:p text:style-name="al"/>
            <text:p text:style-name="al">gelet op artikel 225 van de Gemeentewet en de Parkeerverordening zone E9 Bloemendaal 2006;</text:p>
            <text:p text:style-name="al"/>
            <text:p text:style-name="al">besluit:</text:p>
            <text:p text:style-name="al"/>
            <text:p text:style-name="al">vast te stellen de:</text:p>
            <text:p text:style-name="al"/>
            <text:p text:style-name="al">
            <text:span text:style-name="nadrukvet">Verordening op de heffing en de invordering van parkeerbelastingen Bloemendaal 2024-1 (Verordening parkeerbelastingen Bloemendaal 2024-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
            <text:span text:style-name="nadrukcur">a. parkeren:</text:span>
          </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p text:style-name="al">
            <text:span text:style-name="nadrukcur">b. motorvoertuigen:</text:span>
          </text:p>
            <text:p text:style-name="al">hetgeen daaronder wordt verstaan in het Reglement verkeersregels en verkeerstekens 1990 (RVV 1990) met inbegrip van brommobielen, zoals bedoeld in artikel 1 van het RVV 1990;</text:p>
            <text:p text:style-name="al"/>
            <text:p text:style-name="al">
            <text:span text:style-name="nadrukcur">c. houder:</text:span>
          </text:p>
            <text:p text:style-name="al">degene op wiens naam het motorrijtuig ten tijde van het parkeren in het kentekenregister, bedoeld in de Wegenverkeerswet 1994, was ingeschreven;</text:p>
            <text:p text:style-name="al"/>
            <text:p text:style-name="al">
            <text:span text:style-name="nadrukcur">d. parkeerapparatuur:</text:span>
          </text:p>
            <text:p text:style-name="al">parkeermeters, parkeerautomaten, met inbegrip van verzamelparkeermeters, centrale computers, en hetgeen naar maatschappelijke opvatting overigens onder parkeerapparatuur wordt verstaan;</text:p>
            <text:p text:style-name="al"/>
            <text:p text:style-name="al">
            <text:span text:style-name="nadrukcur">e. centrale computer:</text:span>
          </text:p>
            <text:p text:style-name="al">computer van het bedrijf waarmee de gemeente Bloemendaal een overeenkomst heeft gesloten, bestemd voor de registratie van parkeerbewegingen in het kader van het verlenen van diensten op het gebied van betaald parkeren met gebruik van een telefoon of een ander communicatiemiddel.</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in de loop van het belastingtijdvak aanvangt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in de loop van het belastingtijdvak eindigt, bestaat, uitsluitend op schriftelijk verzoek, aanspraak op ontheffing voor de belasting bedoeld in artikel 2, onderdeel b, voor zoveel twaalfde gedeelten van de voor dat jaar verschuldigde belasting als er in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 Als de vergunning wordt toegezonden moet de belasting worden voldaan binnen 14 dagen na de dagtekening van de kennisgeving.</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Vergunning voor toewijzen van parkeerplaatsen</text:p>
            <text:list text:style-name="id1-3-2-2-9-2">
              <text:list-item text:style-override="id1-3-2-2-9-2">
                <text:number>1.</text:number>
                <text:p text:style-name="al">Aan een onderneming voor commerciële verblijfshoreca in het gebied Kop Zeeweg (Bloemendaal aan zee) kan door burgemeester en wethouders een vergunning worden verleend voor het toewijzen van parkeerplaatsen in het openbaar gebied aan zijn gasten ten behoeve van zijn bedrijfsvoering.</text:p>
              </text:list-item>
              <text:list-item text:style-override="id1-3-2-2-9-3">
                <text:number>2.</text:number>
                <text:p text:style-name="al">De aanwijzing van de toe te wijzen parkeerplaatsen in het gebied Kop Zeeweg (Bloemendaal aan zee) geschiedt in alle gevallen door het college van burgemeester en wethouders bij openbaar te maken besluit.</text:p>
              </text:list-item>
              <text:list-item text:style-override="id1-3-2-2-9-4">
                <text:number>3.</text:number>
                <text:p text:style-name="al">Voor het aanvragen van deze vergunning zijn leges verschuldigd.</text:p>
              </text:list-item>
            </text:list>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6,70.</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Bloemendaal 2024’, vastgesteld bij raadsbesluit van 21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Bloemendaal 2024-1’.</text:p>
          </text:section>
        </text:section>
        <text:section text:name="regeling-sluiting_id1-3-2-3" text:style-name="regeling-sluiting">
          <text:section text:name="ondertekening_id1-3-2-3-1">
            <text:p><text:span text:style-name="functie">Aldus besloten in de openbare vergadering van de raad der gemeente Bloemendaal gehouden op 18 april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nota-toelichting_id1-3-2-4" text:style-name="nota-toelichting">
          <text:p text:style-name="artikel_kop_titel"><text:span text:style-name="label"/> </text:p>
          <text:p text:style-name="al">
          <text:span text:style-name="nadrukvet">TARIEVENTABEL</text:span>
        </text:p>
          <text:p text:style-name="al">behorende bij de Verordening parkeerbelastingen Bloemendaal 2024-1.</text:p>
          <text:p text:style-name="al"/>
          <text:list text:style-name="id1-3-2-4-5">
            <text:list-item text:style-override="id1-3-2-4-5-1">
              <text:number>1.</text:number>
              <text:p text:style-name="al">Het tarief voor het parkeren bij parkeerapparatuur als bedoeld in artikel 2, onderdeel a bedraagt:</text:p>
              <text:list text:style-name="id1-3-2-4-5-1-3">
                <text:list-item text:style-override="id1-3-2-4-5-1-3-1">
                  <text:number>1.1.</text:number>
                  <text:p text:style-name="al">Voor het parkeren bij parkeerapparatuur van 1 januari t/m 31 december op maandag t/m zaterdag van 09.00 uur tot 18.00 uur in het gebied:</text:p>
                  <text:list text:style-name="id1-3-2-4-5-1-3-1-3">
                    <text:list-item text:style-override="id1-3-2-4-5-1-3-1-3-1">
                      <text:number>a.</text:number>
                      <text:p text:style-name="al">Bloemendaalseweg (tussen Mollaan en Kerkplein)</text:p>
                    </text:list-item>
                    <text:list-item text:style-override="id1-3-2-4-5-1-3-1-3-2">
                      <text:number>b.</text:number>
                      <text:p text:style-name="al">Zomerzorgerlaan (tussen de ingang van Zomerzorgerlaan 50 en de Bloemendaalseweg)</text:p>
                    </text:list-item>
                    <text:list-item text:style-override="id1-3-2-4-5-1-3-1-3-3">
                      <text:number>c.</text:number>
                      <text:p text:style-name="al">Kerkplein (westzijde)</text:p>
                    </text:list-item>
                    <text:list-item text:style-override="id1-3-2-4-5-1-3-1-3-4">
                      <text:number>d.</text:number>
                      <text:p text:style-name="al">Donkerelaan (tussen Kerkplein en de inrit van Wildhoef) </text:p>
                      <text:p text:style-name="al">€ 1,70 per 60 minuten bij parkeerapparatuur geschikt voor een parkeertijd van 2 uur.</text:p>
                    </text:list-item>
                  </text:list>
                </text:list-item>
                <text:list-item text:style-override="id1-3-2-4-5-1-3-2">
                  <text:number>1.2.</text:number>
                  <text:p text:style-name="al">Voor het parkeren bij parkeerapparatuur van 1 januari tot 1 maart en 1 november t/m 31 december op maandag t/m zondag van 10.00 uur tot 18.00 uur in het gebied Kop Zeeweg (Bloemendaal aan Zee) € 1,70 per 60 minuten, waarbij het maximaal te betalen dagtarief € 13,60 is.</text:p>
                </text:list-item>
                <text:list-item text:style-override="id1-3-2-4-5-1-3-3">
                  <text:number>1.3.</text:number>
                  <text:p text:style-name="al">Voor het parkeren bij parkeerapparatuur van 1 maart t/m 31 oktober op maandag t/m zondag van 08.00 uur tot 22.00 uur in het gebied Kop Zeeweg (Bloemendaal aan Zee) € 4,65 per 60 minuten, waarbij het maximaal te betalen dagtarief € 32,55 is.</text:p>
                </text:list-item>
              </text:list>
            </text:list-item>
            <text:list-item text:style-override="id1-3-2-4-5-2">
              <text:number>2.</text:number>
              <text:p text:style-name="al">Het tarief voor een parkeervergunning als bedoeld in artikel 2, onderdeel b, bedraagt:</text:p>
              <text:list text:style-name="id1-3-2-4-5-2-3">
                <text:list-item text:style-override="id1-3-2-4-5-2-3-1">
                  <text:number>a.</text:number>
                  <text:p text:style-name="al">voor een vergunning tot het parkeren in een bepaald gedeelte van de gemeente € 84,40 per kalenderjaar;</text:p>
                </text:list-item>
                <text:list-item text:style-override="id1-3-2-4-5-2-3-2">
                  <text:number>b.</text:number>
                  <text:p text:style-name="al">voor een vergunning voor het parkeren in het gebied Kop Zeeweg (Bloemendaal aan Zee) ten behoeve van strandtenthouders en leden van de kampeervereniging € 358,00 per kalenderjaar.</text:p>
                </text:list-item>
              </text:list>
            </text:list-item>
          </text:list>
          <text:p text:style-name="al">
          <text:span text:style-name="nadrukcur">Behorende bij raadsbesluit van 18 april 2024.</text:span>
        </text:p>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04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4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4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Parkeerverordening zone E9 Bloemendaal 2006]|[https://lokaleregelgeving.overheid.nl/CVDR35457/1</meta:user-defined>
    <meta:user-defined meta:name="DCTERMS.alternative">Verordening parkeerbelastingen Bloemendaal 2024-1</meta:user-defined>
    <dc:language>nl</dc:language>
    <meta:user-defined meta:name="OVERHEIDop.locatietype/OVERHEIDop.gebiedsmarkering">Gemeente</meta:user-defined>
    <meta:user-defined meta:name="DC.title">Verordening Parkeerbelastingen Bloemendaal 2024-1</meta:user-defined>
    <meta:user-defined meta:name="DCTERMS.W3CDTF/DCTERMS.available">2024-05-14</meta:user-defined>
    <meta:user-defined meta:name="DCTERMS.W3CDTF/OVERHEIDop.jaargang">2024</meta:user-defined>
    <meta:user-defined meta:name="OVERHEIDop.publicationIssue">210049</meta:user-defined>
    <meta:user-defined meta:name="OVERHEIDop.betreftRegeling">CVDR719739_1</meta:user-defined>
    <meta:user-defined meta:name="xs:date/OVERHEIDop.startdatum">2024-05-15</meta:user-defined>
    <meta:user-defined meta:name="OVERHEIDop.GmbID/DC.identifier">gmb-2024-210049</meta:user-defined>
    <meta:user-defined meta:name="OVERHEIDop.versieInformatie"/>
  </office:meta>
</office:document-meta>
</file>