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kozijnen aan Wilhelminasingel 47A 4817J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de kozijnen aan Wilhelminasingel 47A 4817JX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04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4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4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28</meta:user-defined>
    <meta:user-defined meta:name="DCTERMS.abstract">het wijzigen van d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kozijnen aan Wilhelminasingel 47A 4817JX Breda</meta:user-defined>
    <meta:user-defined meta:name="DCTERMS.W3CDTF/DCTERMS.available">2024-05-14</meta:user-defined>
    <meta:user-defined meta:name="DCTERMS.W3CDTF/OVERHEIDop.jaargang">2024</meta:user-defined>
    <meta:user-defined meta:name="OVERHEIDop.publicationIssue">210047</meta:user-defined>
    <meta:user-defined meta:name="OVERHEIDop.GmbID/DC.identifier">gmb-2024-210047</meta:user-defined>
    <meta:user-defined meta:name="OVERHEIDop.versieInformatie"/>
  </office:meta>
</office:document-meta>
</file>