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fietsbrug over slochterdiep en plaatsen van steigers aan Slochterdiep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chterdiep Meerstad perceelnummers AE-1087, 1088, 1062 en 528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fietsbrug over slochterdiep en plaatsen steigers (verzenddatum 07-05-2024, dossiernummer 2023782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0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27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realiseren van een fietsbrug over slochterdiep en plaatsen van steigers aan Slochterdiep Meerstad te Groni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46</meta:user-defined>
    <meta:user-defined meta:name="OVERHEIDop.GmbID/DC.identifier">gmb-2024-210046</meta:user-defined>
    <meta:user-defined meta:name="OVERHEIDop.versieInformatie"/>
  </office:meta>
</office:document-meta>
</file>