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21 Nijmegen: verbouwen 1 woning naar woongebouw met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bouwen 1 woning naar woongebouw met 2 appartementen (Voorstadslaan 12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1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3</text:p>
            <text:p text:style-name="common-al">
            <text:span text:style-name="nadrukvet">Verlengingsbesluit verzonden: </text:span>01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14-05-2024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4 tot en met 2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orstadslaan 121 Nijmegen: verbouwen 1 woning naar woongebouw met 2 appartementen - omgevingsvergunning - Vergunning verle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44</meta:user-defined>
    <meta:user-defined meta:name="OVERHEIDop.GmbID/DC.identifier">gmb-2024-210044</meta:user-defined>
    <meta:user-defined meta:name="OVERHEIDop.versieInformatie"/>
  </office:meta>
</office:document-meta>
</file>