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6 Nijmegen: legaliseren en uitbreiden van balkons aan de achterzijde over meerdere bouwlagen van 1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legaliseren en uitbreiden van balkons aan de achterzijde over meerdere bouwlagen van 1 woning (St. Annastraat 6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4.100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Verlengingsbesluit verzonden: </text:span>07-03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14-05-2024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4 tot en met 2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4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66 Nijmegen: legaliseren en uitbreiden van balkons aan de achterzijde over meerdere bouwlagen van 1 woning - omgevingsvergunning - Vergunning verle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42</meta:user-defined>
    <meta:user-defined meta:name="OVERHEIDop.GmbID/DC.identifier">gmb-2024-210042</meta:user-defined>
    <meta:user-defined meta:name="OVERHEIDop.versieInformatie"/>
  </office:meta>
</office:document-meta>
</file>