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78-1 Nijmegen: bouw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bouwen van een woning (Griftdijk 178-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5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22-03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14-05-2024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4 tot en met 2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04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iftdijk 178-1 Nijmegen: bouwen van een woning - omgevingsvergunning - Vergunning verlee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41</meta:user-defined>
    <meta:user-defined meta:name="OVERHEIDop.GmbID/DC.identifier">gmb-2024-210041</meta:user-defined>
    <meta:user-defined meta:name="OVERHEIDop.versieInformatie"/>
  </office:meta>
</office:document-meta>
</file>