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321 Nijmegen: verbouwen en splits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bouwen en splitsen van de woning (Malvert 232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4.1000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Verlengingsbesluit verzonden: </text:span>07-03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14-05-2024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4 tot en met 2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lvert 2321 Nijmegen: verbouwen en splitsen van de woning - omgevingsvergunning - Vergunning verle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39</meta:user-defined>
    <meta:user-defined meta:name="OVERHEIDop.GmbID/DC.identifier">gmb-2024-210039</meta:user-defined>
    <meta:user-defined meta:name="OVERHEIDop.versieInformatie"/>
  </office:meta>
</office:document-meta>
</file>