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ersel maakt bekend dat er een melding voor een milieubelastende activiteit ingevolge het Besluit activiteiten leefomgeving (Bal) is ontvangen van:</text:p>
            <text:p text:style-name="common-al">Wilting Components B.V. gelegen aan Margrietlaan 24 te Wintelre, voor het uitbreiden van de activiteiten met het beitsen van metalen.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07739 gekopp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10037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3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3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milieubelastende activiteit ingevolge het Bal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037</meta:user-defined>
    <meta:user-defined meta:name="OVERHEIDop.GmbID/DC.identifier">gmb-2024-210037</meta:user-defined>
    <meta:user-defined meta:name="OVERHEIDop.versieInformatie"/>
  </office:meta>
</office:document-meta>
</file>