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2 containers en diverse objecten van 8 juli 2024 tot en met 26 oktober 2024 tussen de Havenstraat 54 en Havenstraat 56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6 mei 2024 een ontheffing (met kenmerk 1723430) verleend voor het plaatsen van 2 containers, 1 schaftunit, 1 toiletunit, 1 heftruck, en bouwhekken om de glasopslag en bouwopslag van 8 juli 2024 tot en met 26 oktober 2024 op de parkeerkoffer tussen de Havenstraat 44 en Havenstraat 56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23430</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003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3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3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3430</meta:user-defined>
    <dc:language>nl</dc:language>
    <meta:user-defined meta:name="OVERHEIDop.locatietype/OVERHEIDop.gebiedsmarkering">Adres</meta:user-defined>
    <meta:user-defined meta:name="OVERHEIDop.locatietype/OVERHEIDop.gebiedsmarkering">Adres</meta:user-defined>
    <meta:user-defined meta:name="DC.title">Ontheffing voor het plaatsen van 2 containers en diverse objecten van 8 juli 2024 tot en met 26 oktober 2024 tussen de Havenstraat 54 en Havenstraat 56 te Nijkerk</meta:user-defined>
    <meta:user-defined meta:name="DCTERMS.W3CDTF/DCTERMS.available">2024-05-14</meta:user-defined>
    <meta:user-defined meta:name="DCTERMS.W3CDTF/OVERHEIDop.jaargang">2024</meta:user-defined>
    <meta:user-defined meta:name="OVERHEIDop.publicationIssue">210036</meta:user-defined>
    <meta:user-defined meta:name="OVERHEIDop.GmbID/DC.identifier">gmb-2024-210036</meta:user-defined>
    <meta:user-defined meta:name="OVERHEIDop.versieInformatie"/>
  </office:meta>
</office:document-meta>
</file>