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ontheffing - aanvraag - regulier - Schoolstraat 29, 5801B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29, 5801BN Venray - </text:span>Bufkes Venray d.d. 02-08-2024 t/m 07-08-2024 - zaaknummer Z2024-00007803 - ontvangstdatum 8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ontheffing Bufke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003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3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3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803</meta:user-defined>
    <meta:user-defined meta:name="DCTERMS.abstract">Betreft: Aanvraag Alcoholwetontheffing - Schoolstraat 29, 5801BN Venray</meta:user-defined>
    <dc:language>nl</dc:language>
    <meta:user-defined meta:name="OVERHEIDop.locatietype/OVERHEIDop.gebiedsmarkering">Punt</meta:user-defined>
    <meta:user-defined meta:name="DC.title">Alcoholwetontheffing - aanvraag - regulier - Schoolstraat 29, 5801BN Venray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0035</meta:user-defined>
    <meta:user-defined meta:name="OVERHEIDop.GmbID/DC.identifier">gmb-2024-210035</meta:user-defined>
    <meta:user-defined meta:name="OVERHEIDop.versieInformatie"/>
  </office:meta>
</office:document-meta>
</file>