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Ten Darperweg 59, 7983 K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extra venster in de westgevel, ontvangstdatum 29-12-2023, zaaknummer 2024-00011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last-al">U kunt de aanvraag en bijbehorende stukken op afspraak digitaal inzien. Hiervoor kunt u bij de gemeente een afspraak maken via telefoonnummer 14 0521. Wij verzoeken u het desbetreffende zaaknummer daarbij 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100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, Ten Darperweg 59, 7983 KS,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003</meta:user-defined>
    <meta:user-defined meta:name="OVERHEIDop.GmbID/DC.identifier">gmb-2024-21003</meta:user-defined>
    <meta:user-defined meta:name="OVERHEIDop.versieInformatie"/>
  </office:meta>
</office:document-meta>
</file>