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wielerronde van Hoevelaken op 22 juni 2024 op een parcours door het centrum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6 mei 2024 een evenementenvergunning (met kenmerk 1666599) verleend voor het organiseren van de Wielerronde van Hoevelaken op zaterdag 22 juni 2024 op een parcours door het centrum van Hoevelaken. Voor de wielerwedstrijd zal het start/finish terrein ingericht worden op het van Aalstplein in Hoevelaken. De toertocht zal starten bij de Stuw de Brink 10 en eindigen op het van Aalstplein te Hoevelaken. De dikkebandenrace is op en rond het van Aalstplein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66659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002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66599</meta:user-defined>
    <dc:language>nl</dc:language>
    <meta:user-defined meta:name="OVERHEIDop.locatietype/OVERHEIDop.gebiedsmarkering">Woonplaats</meta:user-defined>
    <meta:user-defined meta:name="DC.title">Toestemming voor de wielerronde van Hoevelaken op 22 juni 2024 op een parcours door het centrum te Hoevelaken</meta:user-defined>
    <meta:user-defined meta:name="DCTERMS.W3CDTF/DCTERMS.available">2024-05-14</meta:user-defined>
    <meta:user-defined meta:name="DCTERMS.W3CDTF/OVERHEIDop.jaargang">2024</meta:user-defined>
    <meta:user-defined meta:name="OVERHEIDop.publicationIssue">210026</meta:user-defined>
    <meta:user-defined meta:name="OVERHEIDop.GmbID/DC.identifier">gmb-2024-210026</meta:user-defined>
    <meta:user-defined meta:name="OVERHEIDop.versieInformatie"/>
  </office:meta>
</office:document-meta>
</file>