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9, 2024 - verleende reguliere omgevingsvergunning (OPA) - Industrieweg 8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een opslagloods.</text:p>
            <text:p text:style-name="common-al">Adres: Industrieweg 81, Middenmeer.</text:p>
            <text:p text:style-name="common-al">Kenmerk: Z-472817.</text:p>
            <text:p text:style-name="common-al">Activiteit(en): Bouwactiviteit (omgevingsplanactiviteit).</text:p>
            <text:p text:style-name="common-al">Datum besluit: 10 mei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10025</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5</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25</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Hollands Kroon - week 19, 2024 - verleende reguliere omgevingsvergunning (OPA) - Industrieweg 81, Middenmeer</meta:user-defined>
    <meta:user-defined meta:name="DCTERMS.W3CDTF/DCTERMS.available">2024-05-14</meta:user-defined>
    <meta:user-defined meta:name="DCTERMS.W3CDTF/OVERHEIDop.jaargang">2024</meta:user-defined>
    <meta:user-defined meta:name="OVERHEIDop.publicationIssue">210025</meta:user-defined>
    <meta:user-defined meta:name="OVERHEIDop.GmbID/DC.identifier">gmb-2024-210025</meta:user-defined>
    <meta:user-defined meta:name="OVERHEIDop.versieInformatie"/>
  </office:meta>
</office:document-meta>
</file>