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phogen en egaliseren van de bodem aan Molenweg (VRN00 N 585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ophogen en egaliseren van de bodem (Werk, niet zijnde bouwwerk, of werkzaamheid uitvoeren), Molenweg (VRN00 N 585), in Vuren (30-04-2024) (bezwaar mogelijk), ODR24009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2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94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gunning geweigerd voor het ophogen en egaliseren van de bodem aan Molenweg (VRN00 N 585) te Vur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24</meta:user-defined>
    <meta:user-defined meta:name="OVERHEIDop.GmbID/DC.identifier">gmb-2024-210024</meta:user-defined>
    <meta:user-defined meta:name="OVERHEIDop.versieInformatie"/>
  </office:meta>
</office:document-meta>
</file>