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Waalbandijk 67 (OHM00 H 1047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Waalbandijk 67 (OHM00 H 1047), in Ophemert (29-04-2024) (bezwaar mogelijk), ODR23162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1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2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aan Waalbandijk 67 (OHM00 H 1047) te Ophemer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17</meta:user-defined>
    <meta:user-defined meta:name="OVERHEIDop.GmbID/DC.identifier">gmb-2024-210017</meta:user-defined>
    <meta:user-defined meta:name="OVERHEIDop.versieInformatie"/>
  </office:meta>
</office:document-meta>
</file>