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uitbreiden van een woning en het legaliseren van een overkapping aan Anjelierstraat 5, 4261 CJ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uitbreiden van een woning uitbreiden en het legaliseren van een overkapping aan Anjelierstraat 5, 4261 CJ Wijk en Aalburg (2024-0192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5-2024. De gemeente neemt daarover waarschijnlijk voor 28-06-2024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001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1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1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19229</meta:user-defined>
    <dc:language>nl</dc:language>
    <meta:user-defined meta:name="OVERHEIDop.locatietype/OVERHEIDop.gebiedsmarkering">Punt</meta:user-defined>
    <meta:user-defined meta:name="DC.title">Gemeente Altena - Aanvraag vergunning voor het uitbreiden van een woning en het legaliseren van een overkapping aan Anjelierstraat 5, 4261 CJ Wijk en Aalburg</meta:user-defined>
    <meta:user-defined meta:name="DCTERMS.W3CDTF/DCTERMS.available">2024-05-14</meta:user-defined>
    <meta:user-defined meta:name="DCTERMS.W3CDTF/OVERHEIDop.jaargang">2024</meta:user-defined>
    <meta:user-defined meta:name="OVERHEIDop.publicationIssue">210016</meta:user-defined>
    <meta:user-defined meta:name="OVERHEIDop.GmbID/DC.identifier">gmb-2024-210016</meta:user-defined>
    <meta:user-defined meta:name="OVERHEIDop.versieInformatie"/>
  </office:meta>
</office:document-meta>
</file>