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lanckestyn (GDM00 N 2475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Uitweg, Bouwen), Blanckestyn (GDM00 N 2475), in Meteren (30-04-2024) (bezwaar mogelijk), ODR23162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1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1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1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3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woning aan Blanckestyn (GDM00 N 2475) te Meter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13</meta:user-defined>
    <meta:user-defined meta:name="OVERHEIDop.GmbID/DC.identifier">gmb-2024-210013</meta:user-defined>
    <meta:user-defined meta:name="OVERHEIDop.versieInformatie"/>
  </office:meta>
</office:document-meta>
</file>