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zwembad en glijbaan met sanitair en techniekgebouw aan Panweg 1 te En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zwembad en glijbaan met sanitair en techniekgebouw (Bouwen), Panweg 1, 4157 PB, in Enspijk (26-04-2024) (bezwaar mogelijk), ODR231657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0010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01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01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573</meta:user-defined>
    <dc:language>nl</dc:language>
    <meta:user-defined meta:name="OVERHEIDop.locatietype/OVERHEIDop.gebiedsmarkering">Adres</meta:user-defined>
    <meta:user-defined meta:name="DC.title">Toestemming voor het bouwen van een zwembad en glijbaan met sanitair en techniekgebouw aan Panweg 1 te Enspijk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010</meta:user-defined>
    <meta:user-defined meta:name="OVERHEIDop.GmbID/DC.identifier">gmb-2024-210010</meta:user-defined>
    <meta:user-defined meta:name="OVERHEIDop.versieInformatie"/>
  </office:meta>
</office:document-meta>
</file>