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udenpark 16, 1567 HN Assendelft - tech het plaatsen van dakterras en vervangen van een raamkozijn naar deur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117 - tech het plaatsen van dakterras en vervangen van een raamkozijn naar deurkozijn op de locatie Dudenpark 16, 1567 HN Assendelft</text:p>
            <text:p text:style-name="common-al">Aanvraag ontvangen: 29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00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0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0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117</meta:user-defined>
    <dc:language>nl</dc:language>
    <meta:user-defined meta:name="OVERHEIDop.locatietype/OVERHEIDop.gebiedsmarkering">Punt</meta:user-defined>
    <meta:user-defined meta:name="DC.title">Aanvraag omgevingsvergunning - Dudenpark 16, 1567 HN Assendelft - tech het plaatsen van dakterras en vervangen van een raamkozijn naar deurkozij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08</meta:user-defined>
    <meta:user-defined meta:name="OVERHEIDop.GmbID/DC.identifier">gmb-2024-210008</meta:user-defined>
    <meta:user-defined meta:name="OVERHEIDop.versieInformatie"/>
  </office:meta>
</office:document-meta>
</file>