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Verzoeklocatie 2024050800619 (openlucht filmvertoning (nabij Dudokpark 1) in strijd met omgevingsplan); CLZ-00010015; 08-05-2024; Status: Aanvraag ontvangen, gemeente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udokpark 1, 1217 JE Hilversum, Verzoeklocatie 2024050800619 (openlucht filmvertoning (nabij Dudokpark 1) in strijd met omgevingsplan); CLZ-00010015; 08-05-2024; Status: Aanvraag ontvangen, gemeente Hilversum</text:p>
            <text:p text:style-name="common-al">
            
          </text:p>
            <text:p text:style-name="common-al">Datum indiening aanvraag: 08-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00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0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0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01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Dudokpark 1, 1217 JE Hilversum, Verzoeklocatie 2024050800619 (openlucht filmvertoning (nabij Dudokpark 1) in strijd met omgevingsplan); CLZ-00010015; 08-05-2024; Status: Aanvraag ontvangen, gemeente H</meta:user-defined>
    <meta:user-defined meta:name="DCTERMS.W3CDTF/DCTERMS.available">2024-05-14</meta:user-defined>
    <meta:user-defined meta:name="DCTERMS.W3CDTF/OVERHEIDop.jaargang">2024</meta:user-defined>
    <meta:user-defined meta:name="OVERHEIDop.publicationIssue">210006</meta:user-defined>
    <meta:user-defined meta:name="OVERHEIDop.GmbID/DC.identifier">gmb-2024-210006</meta:user-defined>
    <meta:user-defined meta:name="OVERHEIDop.versieInformatie"/>
  </office:meta>
</office:document-meta>
</file>