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Achterweg 32a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(Bouwactiviteit (omgevingsplan), Bouwactiviteit (technisch)), Achterweg 32a, 4156 AC, in Rumpt (26-04-2024) (geen bezwaar mogelijk), ODR24055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000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0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0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575</meta:user-defined>
    <dc:language>nl</dc:language>
    <meta:user-defined meta:name="OVERHEIDop.locatietype/OVERHEIDop.gebiedsmarkering">Adres</meta:user-defined>
    <meta:user-defined meta:name="DC.title">Aanvraag vergunning voor het uitbreiden van de woning aan Achterweg 32a te Rump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01</meta:user-defined>
    <meta:user-defined meta:name="OVERHEIDop.GmbID/DC.identifier">gmb-2024-210001</meta:user-defined>
    <meta:user-defined meta:name="OVERHEIDop.versieInformatie"/>
  </office:meta>
</office:document-meta>
</file>