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chelestraat plan Weleveld kavel 6 kadastraal bekend sectie A nr. 10547: 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Schelestraat plan Weleveld kavel 6 kadastraal bekend sectie A nr. 10547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1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0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Schelestraat plan Weleveld kavel 6 kadastraal bekend sectie A nr. 10547:  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100</meta:user-defined>
    <meta:user-defined meta:name="OVERHEIDop.GmbID/DC.identifier">gmb-2024-2100</meta:user-defined>
    <meta:user-defined meta:name="OVERHEIDop.versieInformatie"/>
  </office:meta>
</office:document-meta>
</file>