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orstenburg 9, 1506 RE Zaandam - technische bouwactiviteit -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033 - technische bouwactiviteit - het verbouwen van de bestaande woning op de locatie Vorstenburg 9, 1506 RE Zaandam</text:p>
            <text:p text:style-name="common-al">Aanvraag ontvangen: 27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999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9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9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33</meta:user-defined>
    <dc:language>nl</dc:language>
    <meta:user-defined meta:name="OVERHEIDop.locatietype/OVERHEIDop.gebiedsmarkering">Punt</meta:user-defined>
    <meta:user-defined meta:name="DC.title">Aanvraag omgevingsvergunning - Vorstenburg 9, 1506 RE Zaandam - technische bouwactiviteit - het verbouwen van de bestaande wo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99</meta:user-defined>
    <meta:user-defined meta:name="OVERHEIDop.GmbID/DC.identifier">gmb-2024-209999</meta:user-defined>
    <meta:user-defined meta:name="OVERHEIDop.versieInformatie"/>
  </office:meta>
</office:document-meta>
</file>