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nge Arnoldusstraat 51, 1501 VR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56 - het bouwen van een dakkapel aan de voorzijde van de woning op de locatie Jonge Arnoldusstraat 51, 1501 VR Zaandam</text:p>
            <text:p text:style-name="common-al">Aanvraag ontvangen: 0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99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56</meta:user-defined>
    <dc:language>nl</dc:language>
    <meta:user-defined meta:name="OVERHEIDop.locatietype/OVERHEIDop.gebiedsmarkering">Punt</meta:user-defined>
    <meta:user-defined meta:name="DC.title">Aanvraag omgevingsvergunning - Jonge Arnoldusstraat 51, 1501 VR Zaandam - het bouwen van een dakkapel aan de voorzijde van de wo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96</meta:user-defined>
    <meta:user-defined meta:name="OVERHEIDop.GmbID/DC.identifier">gmb-2024-209996</meta:user-defined>
    <meta:user-defined meta:name="OVERHEIDop.versieInformatie"/>
  </office:meta>
</office:document-meta>
</file>