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style:num-suffix="" text:bullet-char="​" text:level="1">
        <style:list-level-properties text:min-label-width="10mm"/>
      </text:list-level-style-bullet>
    </text:list-style>
    <text:list-style style:name="id1-3-2-2-1-18-3">
      <text:list-level-style-bullet style:num-suffix="" text:bullet-char="​" text:level="1">
        <style:list-level-properties text:min-label-width="10mm"/>
      </text:list-level-style-bullet>
    </text:list-style>
    <text:list-style style:name="id1-3-2-2-1-18-4">
      <text:list-level-style-bullet style:num-suffix="" text:bullet-char="​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– aanleg gele onderbroken streep Alexanderstraat, gem.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1 januari 2024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/>
            <text:p text:style-name="common-al">overwegende dat:</text:p>
            <text:p text:style-name="common-al">de Alexanderstraat een erftoegangsweg is met een snelheidsregime van 30km/u;</text:p>
            <text:p text:style-name="common-al">de Alexanderstraat in beheer is bij de gemeente Hoorn en gelegen is binnen de bebouwde kom;</text:p>
            <text:p text:style-name="common-al">op de Alexanderstraat t.h.v. nummer 51 en 21 er twee ondergrondse vuilcontainers zijn;</text:p>
            <text:p text:style-name="common-al">het huisvuil wekelijks door HVC moet worden opgehaald;</text:p>
            <text:p text:style-name="common-al">geparkeerd verkeer het onmogelijk maakt om de ondergrondse containers te legen; </text:p>
            <text:p text:style-name="common-al">het daarom wenselijk is door middel van een parkeerverbod het parkeren voor de vuilcontainers te voorkomen;</text:p>
            <text:p text:style-name="common-al">voor de huisvuilcontainer ter hoogte van de Alexanderstraat 51 en Alexanderstraat 21, een gele onderbroken streep aangebracht wordt;</text:p>
            <text:p text:style-name="common-al">hierdoor ruimte gecreëerd wordt waardoor HVC de ondergrondse containers ongehinderd kan legen;</text:p>
            <text:p text:style-name="common-al">het daarom, gelet op artikel 2 van de Wegenverkeerswet 1994, noodzakelijk is de hieronder genoemde maatregel in te stellen; </text:p>
            <text:list text:style-name="id1-3-2-2-1-15">
              <text:list-item text:style-override="id1-3-2-2-1-15-1">
                <text:number>•</text:number>
                <text:p text:style-name="al">overeenkomstig artikel 24 van het Besluit Administratieve Bepalingen inzake het Wegverkeer is overleg gepleegd met de, namens de korpschef van de Nationale politie, gemandateerde Verkeersadviseur van de Eenheid Noord-Holland;</text:p>
              </text:list-item>
              <text:list-item text:style-override="id1-3-2-2-1-15-2">
                <text:number>•</text:number>
                <text:p text:style-name="al">deze een positief advies gaf op deze maatregelen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18">
              <text:list-item text:style-override="id1-3-2-2-1-18-1">
                <text:number>•</text:number>
                <text:p text:style-name="al">Het instellen van een parkeerverbod door het aanbrengen van een gele onderbroken streep als bedoeld in artikel 24 lid 1 onder e (onderbroken gele streep) van het RVV ter hoogte van de Alexanderstraat 51 en Alexanderstraat 21. </text:p>
              </text:list-item>
              <text:list-item text:style-override="id1-3-2-2-1-18-2">
                <text:number/>
                <text:p text:style-name="al"/>
              </text:list-item>
              <text:list-item text:style-override="id1-3-2-2-1-18-3">
                <text:number/>
                <text:p text:style-name="al"/>
              </text:list-item>
              <text:list-item text:style-override="id1-3-2-2-1-18-4">
                <text:number/>
                <text:p text:style-name="al">te bepalen dat bovenstaand wordt bekendgemaakt:</text:p>
              </text:list-item>
              <text:list-item text:style-override="id1-3-2-2-1-18-5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/></text:p>
            <text:p><text:span text:style-name="functie">het college van burgemeester en wethouders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99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Aanleg gele onderbroken streep - Alexand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12355</meta:user-defined>
    <meta:user-defined meta:name="DCTERMS.abstract">Instellen van een parkeerverbod door het aanbrengen van een gele onderbroken streep</meta:user-defined>
    <meta:user-defined meta:name="OVERHEIDop.verkeersbordcode">N.v.t.</meta:user-defined>
    <dc:language>nl</dc:language>
    <meta:user-defined meta:name="OVERHEIDop.locatietype/OVERHEIDop.gebiedsmarkering">Lijn</meta:user-defined>
    <meta:user-defined meta:name="DC.title">Verkeersbesluit – aanleg gele onderbroken streep Alexanderstraat, gem. Hoor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0999</meta:user-defined>
    <meta:user-defined meta:name="OVERHEIDop.GmbID/DC.identifier">gmb-2024-20999</meta:user-defined>
    <meta:user-defined meta:name="OVERHEIDop.versieInformatie"/>
  </office:meta>
</office:document-meta>
</file>