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legaliseren van een schutting en een overkapping aan Maasdijk 75, 4261 AD Wijk en Aalburg, Verzoeklocatie 202405030049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legaliseren van een schutting en een overkapping aan Maasdijk 75, 4261 AD Wijk en Aalburg, Verzoeklocatie 2024050300495 (2024-0192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5-2024. De gemeente neemt daarover waarschijnlijk voor 28-06-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998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224</meta:user-defined>
    <dc:language>nl</dc:language>
    <meta:user-defined meta:name="OVERHEIDop.locatietype/OVERHEIDop.gebiedsmarkering">Punt</meta:user-defined>
    <meta:user-defined meta:name="OVERHEIDop.locatietype/OVERHEIDop.gebiedsmarkering">Vlak</meta:user-defined>
    <meta:user-defined meta:name="DC.title">Gemeente Altena - Aanvraag vergunning voor het legaliseren van een schutting en een overkapping aan Maasdijk 75, 4261 AD Wijk en Aalburg, Verzoeklocatie 2024050300495</meta:user-defined>
    <meta:user-defined meta:name="DCTERMS.W3CDTF/DCTERMS.available">2024-05-14</meta:user-defined>
    <meta:user-defined meta:name="DCTERMS.W3CDTF/OVERHEIDop.jaargang">2024</meta:user-defined>
    <meta:user-defined meta:name="OVERHEIDop.publicationIssue">209989</meta:user-defined>
    <meta:user-defined meta:name="OVERHEIDop.GmbID/DC.identifier">gmb-2024-209989</meta:user-defined>
    <meta:user-defined meta:name="OVERHEIDop.versieInformatie"/>
  </office:meta>
</office:document-meta>
</file>