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Groenendaal 6, 4307AM Oosterland    - het wijzigen van een kap en voorgevel</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een kap en voorgevelZaaknummer: 1013038Datum beschikking verzonden: 10 me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998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8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8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244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Groenendaal 6, 4307AM Oosterland    - het wijzigen van een kap en voorgevel</meta:user-defined>
    <meta:user-defined meta:name="DCTERMS.W3CDTF/DCTERMS.available">2024-05-14</meta:user-defined>
    <meta:user-defined meta:name="DCTERMS.W3CDTF/OVERHEIDop.jaargang">2024</meta:user-defined>
    <meta:user-defined meta:name="OVERHEIDop.publicationIssue">209987</meta:user-defined>
    <meta:user-defined meta:name="OVERHEIDop.GmbID/DC.identifier">gmb-2024-209987</meta:user-defined>
    <meta:user-defined meta:name="OVERHEIDop.versieInformatie"/>
  </office:meta>
</office:document-meta>
</file>