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netwerk evenement, Achterdij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mei 2024</text:p>
            <text:p text:style-name="common-al">Locatie: Achterdijk 12 in Bunnik</text:p>
            <text:p text:style-name="common-al">Datum: 10 mei 2024 van 18:30 uur tot 23:00 uur</text:p>
            <text:p text:style-name="common-al">Zaaknummer: 1295766</text:p>
            <text:p text:style-name="common-al">Bestuursorgaan: Burgemeester </text:p>
            <text:p text:style-name="common-al">Datum verzending besluit: 9 mei 2024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9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netwerk evenement, Achterdijk 12 in Bunnik</meta:user-defined>
    <meta:user-defined meta:name="DCTERMS.W3CDTF/DCTERMS.available">2024-05-14</meta:user-defined>
    <meta:user-defined meta:name="DCTERMS.W3CDTF/OVERHEIDop.jaargang">2024</meta:user-defined>
    <meta:user-defined meta:name="OVERHEIDop.publicationIssue">209983</meta:user-defined>
    <meta:user-defined meta:name="OVERHEIDop.GmbID/DC.identifier">gmb-2024-209983</meta:user-defined>
    <meta:user-defined meta:name="OVERHEIDop.versieInformatie"/>
  </office:meta>
</office:document-meta>
</file>