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fstukken 609, 5403 B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5-2024 een aanvraag omgevingsvergunning ontvangen.</text:p>
            <text:p text:style-name="common-al">Het betreft een aanvraag op locatie Hofstukken 609, 5403 BZ Uden met omschrijving "verbouwen van een gereedschapsschuur (technisch onderhoud)".</text:p>
            <text:p text:style-name="common-al">De zaak is geregistreerd onder nummer 38498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997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7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7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84982024</meta:user-defined>
    <meta:user-defined meta:name="DCTERMS.abstract">verbouwen van een gereedschapsschuur (technisch onderhou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fstukken 609, 5403 BZ Ud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79</meta:user-defined>
    <meta:user-defined meta:name="OVERHEIDop.GmbID/DC.identifier">gmb-2024-209979</meta:user-defined>
    <meta:user-defined meta:name="OVERHEIDop.versieInformatie"/>
  </office:meta>
</office:document-meta>
</file>