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terras aan Lingedijk 26 te Gel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terras (Bouwactiviteit (omgevingsplan)), Lingedijk 26, 4155 BB, in Gellicum (24-04-2024) (geen bezwaar mogelijk), ODR240544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9978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97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97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5442</meta:user-defined>
    <dc:language>nl</dc:language>
    <meta:user-defined meta:name="OVERHEIDop.locatietype/OVERHEIDop.gebiedsmarkering">Adres</meta:user-defined>
    <meta:user-defined meta:name="DC.title">Aanvraag vergunning voor het bouwen van een terras aan Lingedijk 26 te Gellicum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9978</meta:user-defined>
    <meta:user-defined meta:name="OVERHEIDop.GmbID/DC.identifier">gmb-2024-209978</meta:user-defined>
    <meta:user-defined meta:name="OVERHEIDop.versieInformatie"/>
  </office:meta>
</office:document-meta>
</file>