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evenementenvergunning voor het evenement Buurtdag de Riet (Kamperfoeliestraat, Almelo) op 13 juli 2024 van 11:00-16:00 uur. Zaaknummer Z/24/150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4 jun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97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7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7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50309</meta:user-defined>
    <meta:user-defined meta:name="DCTERMS.abstract">Aanvraag evenementenvergunning Buurtdag de Riet d.d. 13 juli 2024</meta:user-defined>
    <dc:language>nl</dc:language>
    <meta:user-defined meta:name="OVERHEIDop.locatietype/OVERHEIDop.gebiedsmarkering">Punt</meta:user-defined>
    <meta:user-defined meta:name="DC.title">Aanvraag om evenementenvergunning voor het evenement Buurtdag de Riet (Kamperfoeliestraat, Almelo) op 13 juli 2024 van 11:00-16:00 uur. Zaaknummer Z/24/150309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70</meta:user-defined>
    <meta:user-defined meta:name="OVERHEIDop.GmbID/DC.identifier">gmb-2024-209970</meta:user-defined>
    <meta:user-defined meta:name="OVERHEIDop.versieInformatie"/>
  </office:meta>
</office:document-meta>
</file>