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 betreft het lozen van grondwater op het vuilwaterriool op de locatie Bedrijventerrein Nijverwaard te Sliedrecht zaaknummer Z-24-44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aanvraag voor een omgevingsvergunning ontvangen. De vergunning is aangevraagd voor maatwerk betreft het lozen van grondwater op het vuilwaterriool op de locatie 
Bedrijventerrein Nijverwaard te Slie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099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maatwerk betreft het lozen van grondwater op het vuilwaterriool op de locatie Bedrijventerrein Nijverwaard te Sliedrecht zaaknummer Z-24-44189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67</meta:user-defined>
    <meta:user-defined meta:name="OVERHEIDop.GmbID/DC.identifier">gmb-2024-209967</meta:user-defined>
    <meta:user-defined meta:name="OVERHEIDop.versieInformatie"/>
  </office:meta>
</office:document-meta>
</file>