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ppen boom, Nieuwkoopseweg 17 2641PA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4010800947</text:p>
            <text:p text:style-name="common-al">Locatie: Nieuwkoopseweg 17 2641PA Pijnacker</text:p>
            <text:p text:style-name="common-al">Datum ontvangst: 08-0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99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80458</meta:user-defined>
    <meta:user-defined meta:name="DCTERMS.abstract">Kapp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appen boom, Nieuwkoopseweg 17 2641PA Pijnacker</meta:user-defined>
    <meta:user-defined meta:name="DCTERMS.W3CDTF/DCTERMS.available">2024-01-11</meta:user-defined>
    <meta:user-defined meta:name="DCTERMS.W3CDTF/OVERHEIDop.jaargang">2024</meta:user-defined>
    <meta:user-defined meta:name="OVERHEIDop.publicationIssue">20996</meta:user-defined>
    <meta:user-defined meta:name="OVERHEIDop.GmbID/DC.identifier">gmb-2024-20996</meta:user-defined>
    <meta:user-defined meta:name="OVERHEIDop.versieInformatie"/>
  </office:meta>
</office:document-meta>
</file>