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willenseweg 161, 2807C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4 een aanvraag om een omgevingsvergunning ontvangen. Het gaat over het verbouwen van het woonhuis aanvraag TECHNISCH - Voorwillenseweg 161- Gouda op de locatie Voorwillenseweg 161, 2807CA Gouda. De aanvraag is geregistreerd onder kenmerk 2024-00010100.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95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5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5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10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oorwillenseweg 161, 2807CA Gouda</meta:user-defined>
    <meta:user-defined meta:name="DCTERMS.W3CDTF/DCTERMS.available">2024-05-14</meta:user-defined>
    <meta:user-defined meta:name="DCTERMS.W3CDTF/OVERHEIDop.jaargang">2024</meta:user-defined>
    <meta:user-defined meta:name="OVERHEIDop.publicationIssue">209958</meta:user-defined>
    <meta:user-defined meta:name="OVERHEIDop.GmbID/DC.identifier">gmb-2024-209958</meta:user-defined>
    <meta:user-defined meta:name="OVERHEIDop.versieInformatie"/>
  </office:meta>
</office:document-meta>
</file>