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 aan Grotestraat 15, 4264 RH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Grotestraat 15, 4264 RH Veen (2024-0192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De gemeente neemt daarover waarschijnlijk voor 27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995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5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5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9223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 aan Grotestraat 15, 4264 RH Ve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50</meta:user-defined>
    <meta:user-defined meta:name="OVERHEIDop.GmbID/DC.identifier">gmb-2024-209950</meta:user-defined>
    <meta:user-defined meta:name="OVERHEIDop.versieInformatie"/>
  </office:meta>
</office:document-meta>
</file>