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Mandaatbesluit crisisorganisatie bevolkingszorg gemeente Waalwijk 2024</text:p>
      <text:section text:name="regeling_id1-3-2" text:style-name="regeling">
        <text:section text:name="aanhef_id1-3-2-1" text:style-name="aanhef">
          <text:section text:name="preambule_id1-3-2-1-1" text:style-name="preambule">
            <text:p text:style-name="al">Het college van Waalwijk en de burgemeester van Waalwijk, ieder voor zover het zijn bevoegdheden betreft;</text:p>
            <text:p text:style-name="al"/>
            <text:p text:style-name="al">Gelet op artikel 160 en 171 van de Gemeentewet, afdeling 10.1.1 van de Algemene wet bestuursrecht en artikel 3:60 van het Burgerlijk Wetboek.</text:p>
            <text:p text:style-name="al"/>
            <text:p text:style-name="al">Overwegende dat:</text:p>
            <text:p text:style-name="al">Het van belang is, in het kader van rampenbestrijding en crisisbeheersing, bevoegdheden te mandateren.</text:p>
            <text:p text:style-name="al"/>
            <text:p text:style-name="al">Naast mandaat er ook twee andere vertegenwoordigingsfiguren bestaan: de volmacht voor privaatrechtelijke handelingen en de machtiging voor feitelijke handelingen. Overal waar in dit mandaatbesluit ‘mandaat’ wordt genoemd, kan ook ‘volmacht’ of ‘machtiging’ worden gelezen.</text:p>
            <text:p text:style-name="al"/>
          </text:section>
        </text:section>
        <text:section text:name="regeling-tekst_id1-3-2-2" text:style-name="regeling-tekst">
          <text:section text:name="artikel_id1-3-2-2-1" text:style-name="artikel">
            <text:p text:style-name="artikel_kop_titel"><text:span text:style-name="artikel_kop_label">Besluiten:</text:span> </text:p>
            <text:list text:style-name="id1-3-2-2-1-2">
              <text:list-item text:style-override="id1-3-2-2-1-2-1">
                <text:number>1.</text:number>
                <text:p text:style-name="al">Vast te stellen het <text:span text:style-name="nadrukvet">Mandaatbesluit crisisorganisatie bevolkingszorg gemeente Waalwijk 2024</text:span>, zoals opgenomen in bijlage 1. </text:p>
              </text:list-item>
            </text:list>
            <text:list text:style-name="id1-3-2-2-1-3">
              <text:list-item text:style-override="id1-3-2-2-1-3-1">
                <text:number>2.</text:number>
                <text:p text:style-name="al">Dit besluit treedt in werking op de dag, na die waarop het is bekendgemaakt.</text:p>
              </text:list-item>
            </text:list>
            <text:p text:style-name="al"/>
          </text:section>
        </text:section>
        <text:section text:name="regeling-sluiting_id1-3-2-3" text:style-name="regeling-sluiting">
          <text:section text:name="slotformulering_id1-3-2-3-1" text:style-name="slotformulering">
            <text:p text:style-name="al">Aldus vastgesteld in de collegevergadering van 7 mei 2024.</text:p>
            <text:p text:style-name="al"/>
          </text:section>
          <text:section text:name="ondertekening_id1-3-2-3-2">
            <text:p><text:span text:style-name="ondertekening_naam">
            <text:span text:style-name="voornaam">de burgemeester van Waalwijk,</text:span>
            <text:span text:style-name="achternaam"/>
          </text:span></text:p>
            <text:p><text:span text:style-name="ondertekening_naam">
            <text:span text:style-name="voornaam">Sacha C.A.M. Ausems, </text:span>
            <text:span text:style-name="achternaam"/>
          </text:span></text:p>
            <text:p><text:span text:style-name="deze"/></text:p>
            <text:p><text:span text:style-name="deze">Het college van Waalwijk,</text:span></text:p>
            <text:p><text:span text:style-name="ondertekening_naam">
            <text:span text:style-name="voornaam">de secretaris, de burgemeester,</text:span>
            <text:span text:style-name="achternaam"/>
          </text:span></text:p>
            <text:p><text:span text:style-name="functie">Michel Tromp, Sacha C.A.M. Ausems</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Mandater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 per incident</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Rampenbestrijding en crisisbeheers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armeren en opschalen van (onderdelen van) het Team Bevolkingszorg van de regionale crisisorganisatie</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commandant Bevolkingszorg (AC BZ)</text:p>
                  <text:p text:style-name="table_al">Officier van Dienst Bevolkingszorg (OvD BZ)</text:p>
                  <text:p text:style-name="table_al">Hoofd Team Bevolkingszorg (taakorganisaties en bezetting overleg Team Bevolking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en taken uit regionaal crisisplan en warm organisatieplan Bevolkingszorg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enstdoende en opgeroepen functionarissen binnen de structuur van bevolkingszorg</text:p>
                </table:table-cell>
                <table:table-cell table:style-name="entry" table:number-rows-spanned="1" table:number-columns-spanned="1">
                  <text:p text:style-name="table_al">Na alarmering en zonder separate opdracht of instructie</text:p>
                  <text:p text:style-name="table_al">Ambtenaren die niet vallen binnen de structuur van Bevolkingszorg kunnen de opdracht krijgen vanuit hun reguliere taak om Bevolkingszorg te ondersteu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drachten verlenen aan externen tot een bedrag van € 15.000,- (in de situatie dat er geen AC BZ actief is)</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Officier van Dienst Bevolkingszorg (OvD BZ)</text:p>
                </table:table-cell>
                <table:table-cell table:style-name="entry" table:number-rows-spanned="1" table:number-columns-spanned="1">
                  <text:p text:style-name="table_al">Ten tijde van een incident ter bestrijding van dit incident en eventueel na regelen van (spoed)bestuursdwang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drachten verlenen aan hoofden taakorganisaties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commandant Bevolkingszorg (AC BZ)</text:p>
                  <text:p text:style-name="table_al">Officier van Dienst Bevolkingszorg (OvD BZ)</text:p>
                  <text:p text:style-name="table_al">Hoofd Team Bevolkingszorg</text:p>
                </table:table-cell>
                <table:table-cell table:style-name="entry" table:number-rows-spanned="1" table:number-columns-spanned="1">
                  <text:p text:style-name="table_al">Ten tijde van een incident ter bestrijding van dit incident</text:p>
                  <text:p text:style-name="table_al">Functionarissen houden zich aan de organisatiestructuur en passeren geen leidinggevende la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gaven doen tot een bedrag van € 50.000,-</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commandant Bevolkingszorg (AC BZ)</text:p>
                </table:table-cell>
                <table:table-cell table:style-name="entry" table:number-rows-spanned="1" table:number-columns-spanned="1">
                  <text:p text:style-name="table_al">Ten tijde van een incident ter bestrijding van dit incident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gaven doen tot een bedrag van € 5.000,-</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Hoofden taakorganisaties</text:p>
                </table:table-cell>
                <table:table-cell table:style-name="entry" table:number-rows-spanned="1" table:number-columns-spanned="1">
                  <text:p text:style-name="table_al">Ten tijde van een incident ter bestrijding van dit incident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gaven doen tot een bedrag van € 15.000,-</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Hoofd Team Bevolkingszorg</text:p>
                </table:table-cell>
                <table:table-cell table:style-name="entry" table:number-rows-spanned="1" table:number-columns-spanned="1">
                  <text:p text:style-name="table_al">Ten tijde van een incident ter bestrijding van dit incident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gaven doen tot een bedrag van € 50.000,-</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commandant Bevolkingszorg (AC BZ)</text:p>
                </table:table-cell>
                <table:table-cell table:style-name="entry" table:number-rows-spanned="1" table:number-columns-spanned="1">
                  <text:p text:style-name="table_al">Goedkeuring vereist van betreffende gemeente door (loco) gemeentesecretaris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armering SIS</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commandant Bevolkingszorg (AC BZ)</text:p>
                  <text:p text:style-name="table_al">Officier van Dienst Bevolkingszorg (OvD BZ)</text:p>
                </table:table-cell>
                <table:table-cell table:style-name="entry" table:number-rows-spanned="1" table:number-columns-spanned="1">
                  <text:p text:style-name="table_al">Afstemming in CoPI of ROT is gewen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zet externen (met of zonder waakvlamovereenkoms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commandant Bevolkingszorg (AC BZ)</text:p>
                  <text:p text:style-name="table_al">Officier van Dienst Bevolkingszorg (OvD BZ)</text:p>
                  <text:p text:style-name="table_al">(binnen geldende financiële mandaten)</text:p>
                </table:table-cell>
                <table:table-cell table:style-name="entry" table:number-rows-spanned="1" table:number-columns-spanned="1">
                  <text:p text:style-name="table_al">Indien inschatting is dat de kosten voor de inzet boven het eigen financieel mandaat komen, is de gemeentesecretaris bevoegd te besluit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voering geven aan opdrachten AC BZ en OvD BZ binnen deze mandaatregeling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Hoofd Team Bevolkingszorg</text:p>
                </table:table-cell>
                <table:table-cell table:style-name="entry" table:number-rows-spanned="1" table:number-columns-spanned="1">
                  <text:p text:style-name="table_al">Het Hoofd Team Bevolkingszorg is bevoegd om binnen mandaten van de AC BZ en OvD BZ uitvoering te geven aan de opdrachten die hij krijgt van de AC BZ of OvD BZ</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ndhavingsbevoegdhed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guliere functionarissen</text:p>
                </table:table-cell>
                <table:table-cell table:style-name="entry" table:number-rows-spanned="1" table:number-columns-spanned="1">
                  <text:p text:style-name="table_al">lokaal geregel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994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4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4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Waalwijk</meta:user-defined>
    <meta:user-defined meta:name="OVERHEIDop.Rubriek/DC.type">delegatie- of mandaatbesluit</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fdeling 10.1.1 van de Algemene wet bestuursrecht]|[1.0:c:BWBR0005537&amp;afdeling=10.1.1&amp;g=2024-05-01</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titel 3 van Boek 3 van het Burgerlijk Wetboek]|[1.0:c:BWBR0005291&amp;titeldeel=3&amp;g=2024-05-01</meta:user-defined>
    <meta:user-defined meta:name="OVERHEIDop.referentienummer">2024/027</meta:user-defined>
    <meta:user-defined meta:name="DCTERMS.alternative">Mandaatbesluit crisisorganisatie bevolkingszorg gemeente Waalwijk 2024</meta:user-defined>
    <dc:language>nl</dc:language>
    <meta:user-defined meta:name="OVERHEIDop.locatietype/OVERHEIDop.gebiedsmarkering">Gemeente</meta:user-defined>
    <meta:user-defined meta:name="DC.title">Mandaatbesluit crisisorganisatie bevolkingszorg gemeente Waalwijk 2024</meta:user-defined>
    <meta:user-defined meta:name="DCTERMS.W3CDTF/DCTERMS.available">2024-05-15</meta:user-defined>
    <meta:user-defined meta:name="DCTERMS.W3CDTF/OVERHEIDop.jaargang">2024</meta:user-defined>
    <meta:user-defined meta:name="OVERHEIDop.publicationIssue">209941</meta:user-defined>
    <meta:user-defined meta:name="OVERHEIDop.betreftRegeling">CVDR719735_1</meta:user-defined>
    <meta:user-defined meta:name="OVERHEIDop.GmbID/DC.identifier">gmb-2024-209941</meta:user-defined>
    <meta:user-defined meta:name="xs:date/OVERHEIDop.startdatum">2024-05-16</meta:user-defined>
    <meta:user-defined meta:name="OVERHEIDop.versieInformatie"/>
  </office:meta>
</office:document-meta>
</file>