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abij Toxopeuswei 1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omgevingsvergunning geweigerd. Het betreft de aanvraag: het verhuren van 15 bellyboats op locatie nabij Toxopeuswei 1 te Eanjum (brief weigering is verzonden op 10 mei 2024).</text:p>
            <text:p text:style-name="common-al">
            
          </text:p>
            <text:p text:style-name="common-al">De weigering ligt vanaf donderdag 23 mei 2024 6 weken op het gemeentehuis ter</text:p>
            <text:p text:style-name="common-al">inzage (op afspraak). Indien u het niet eens bent met deze weigering kunt u</text:p>
            <text:p text:style-name="last-al">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993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6582</meta:user-defined>
    <meta:user-defined meta:name="DCTERMS.abstract">Weigering omgevingsvergunning voor het verhuren van 15 bellyboats op locatie nabij Toxopeuswei 1 te Eanjum.</meta:user-defined>
    <dc:language>nl</dc:language>
    <meta:user-defined meta:name="OVERHEIDop.locatietype/OVERHEIDop.gebiedsmarkering">Vlak</meta:user-defined>
    <meta:user-defined meta:name="DC.title">Geweigerde omgevingsvergunning nabij Toxopeuswei 1 te Eanj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935</meta:user-defined>
    <meta:user-defined meta:name="OVERHEIDop.GmbID/DC.identifier">gmb-2024-209935</meta:user-defined>
    <meta:user-defined meta:name="OVERHEIDop.versieInformatie"/>
  </office:meta>
</office:document-meta>
</file>