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Keti Koti op 30 juni 2024 Alkmaar 2024 | 30-06-2024 |  |, Jan van Score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Jan van Scorelkade, Alkmaar<text:span text:style-name="nadrukvet">; </text:span>het organiseren van Keti Koti op 30 juni 2024 Alkmaar 2024</text:p>
            <text:p text:style-name="common-al">
            
          </text:p>
            <text:p text:style-name="common-al">Datum ontvangst: 02-05-2024</text:p>
            <text:p text:style-name="common-al">Zaaknummer: 00006767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93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67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het organiseren van Keti Koti op 30 juni 2024 Alkmaar 2024 | 30-06-2024 |  |, Jan van Scorelkade, Alkmaa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34</meta:user-defined>
    <meta:user-defined meta:name="OVERHEIDop.GmbID/DC.identifier">gmb-2024-209934</meta:user-defined>
    <meta:user-defined meta:name="OVERHEIDop.versieInformatie"/>
  </office:meta>
</office:document-meta>
</file>