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4812) Veursestraatweg 193 Leidschendam voor het plaatsen van twee dakkapellen aan weers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aan weerszijde van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93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4812) Veursestraatweg 193 Leidschendam voor het plaatsen van twee dakkapellen aan weerszijde van het da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33</meta:user-defined>
    <meta:user-defined meta:name="OVERHEIDop.GmbID/DC.identifier">gmb-2024-209933</meta:user-defined>
    <meta:user-defined meta:name="OVERHEIDop.versieInformatie"/>
  </office:meta>
</office:document-meta>
</file>